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FB6E6F9028374A609996A007A3EC456F.jpg" manifest:media-type="image/jpeg"/>
  <manifest:file-entry manifest:full-path="Pictures/F27EA09AAADD47E598614A98AE1EDB72.jpg" manifest:media-type="image/jpeg"/>
  <manifest:file-entry manifest:full-path="Pictures/03F707EF553E4C028814F4A1818A80CC.jpg" manifest:media-type="image/jpeg"/>
  <manifest:file-entry manifest:full-path="Pictures/E54D724DB4E54C6C88DCE1CA2F2577A4.jpg" manifest:media-type="image/jpeg"/>
  <manifest:file-entry manifest:full-path="Pictures/0BCA2F8A466C4052A7112459AB8EAEB7.jpg" manifest:media-type="image/jpeg"/>
  <manifest:file-entry manifest:full-path="Pictures/60CAFFD1470E467D9B5DDA6C86017EDF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FB6E6F9028374A609996A007A3EC456F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F27EA09AAADD47E598614A98AE1EDB72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03F707EF553E4C028814F4A1818A80CC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E54D724DB4E54C6C88DCE1CA2F2577A4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0BCA2F8A466C4052A7112459AB8EAEB7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60CAFFD1470E467D9B5DDA6C86017E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